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8.5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weight="bold"/>
    </style:style>
    <style:style style:name="P6" style:family="paragraph" style:parent-style-name="Text_20_body">
      <style:text-properties fo:color="#000000" style:font-name="Arial Narrow" fo:font-size="9.5pt"/>
    </style:style>
    <style:style style:name="P7" style:family="paragraph" style:parent-style-name="Text_20_body">
      <style:text-properties fo:color="#000000" style:font-name="Arial Narrow" fo:font-size="10pt"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text-properties style:font-name="Arial Narrow" fo:font-size="18pt" fo:font-weight="bold"/>
    </style:style>
    <style:style style:name="P10" style:family="paragraph" style:parent-style-name="Text_20_body">
      <style:paragraph-properties fo:text-align="justify" style:justify-single-word="false"/>
      <style:text-properties style:font-name="Arial Narrow" fo:font-size="18pt" fo:font-weight="bold"/>
    </style:style>
    <style:style style:name="P11" style:family="paragraph" style:parent-style-name="Text_20_body">
      <style:paragraph-properties fo:text-align="justify" style:justify-single-word="false"/>
      <style:text-properties style:font-name="Arial Narrow" fo:font-size="22pt" fo:font-weight="bold"/>
    </style:style>
    <style:style style:name="P12" style:family="paragraph" style:parent-style-name="Text_20_body">
      <style:text-properties style:font-name="Arial Narrow" fo:font-weight="bold"/>
    </style:style>
    <style:style style:name="P13" style:family="paragraph" style:parent-style-name="Text_20_body">
      <style:paragraph-properties fo:text-align="justify" style:justify-single-word="false"/>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26pt"/>
    </style:style>
    <style:style style:name="P15" style:family="paragraph" style:parent-style-name="Text_20_body">
      <style:paragraph-properties fo:text-align="justify" style:justify-single-word="false"/>
      <style:text-properties style:font-name="Arial Narrow" fo:font-size="13.5pt"/>
    </style:style>
    <style:style style:name="P16" style:family="paragraph" style:parent-style-name="Text_20_body">
      <style:text-properties style:font-name="Arial Narrow" fo:font-size="13.5pt" fo:font-weight="bold"/>
    </style:style>
    <style:style style:name="P17" style:family="paragraph" style:parent-style-name="Text_20_body">
      <style:paragraph-properties fo:text-align="justify" style:justify-single-word="false"/>
      <style:text-properties style:font-name="Arial Narrow" fo:font-size="20pt"/>
    </style:style>
    <style:style style:name="P18" style:family="paragraph" style:parent-style-name="Text_20_body">
      <style:paragraph-properties fo:text-align="justify" style:justify-single-word="false"/>
      <style:text-properties style:font-name="Arial Narrow"/>
    </style:style>
    <style:style style:name="P19" style:family="paragraph" style:parent-style-name="Text_20_body">
      <style:paragraph-properties fo:text-align="justify" style:justify-single-word="false"/>
      <style:text-properties style:font-name="Arial Narrow" fo:language="en" fo:country="US"/>
    </style:style>
    <style:style style:name="P20" style:family="paragraph" style:parent-style-name="Text_20_body">
      <style:text-properties style:font-name="Arial Narrow" fo:font-size="24pt"/>
    </style:style>
    <style:style style:name="P21" style:family="paragraph" style:parent-style-name="Text_20_body">
      <style:text-properties style:font-name="Arial Narrow" fo:font-size="9.5pt" fo:font-weight="bold"/>
    </style:style>
    <style:style style:name="P22" style:family="paragraph" style:parent-style-name="Text_20_body">
      <style:text-properties style:font-name="Arial Narrow" fo:font-size="14pt" fo:font-weight="bold"/>
    </style:style>
    <style:style style:name="P23" style:family="paragraph" style:parent-style-name="Text_20_body">
      <style:paragraph-properties fo:text-align="justify" style:justify-single-word="false"/>
      <style:text-properties style:font-name="Arial Narrow" fo:font-size="16pt" fo:font-weight="bold"/>
    </style:style>
    <style:style style:name="P24" style:family="paragraph" style:parent-style-name="Text_20_body">
      <style:text-properties fo:color="#c00000"/>
    </style:style>
    <style:style style:name="P25" style:family="paragraph" style:parent-style-name="Text_20_body">
      <style:text-properties fo:color="#c00000" style:font-name="Arial Narrow" fo:font-size="36pt" fo:font-weight="bold"/>
    </style:style>
    <style:style style:name="P26" style:family="paragraph" style:parent-style-name="Text_20_body">
      <style:text-properties fo:color="#c00000" style:font-name="Arial Narrow" fo:font-size="32pt" fo:font-weight="bold"/>
    </style:style>
    <style:style style:name="P27" style:family="paragraph" style:parent-style-name="Text_20_body">
      <style:text-properties fo:color="#c00000" style:font-name="Arial Narrow" fo:font-size="24pt" fo:font-weight="bold"/>
    </style:style>
    <style:style style:name="P28" style:family="paragraph" style:parent-style-name="Text_20_body">
      <style:paragraph-properties fo:text-align="justify" style:justify-single-word="false"/>
    </style:style>
    <style:style style:name="P29" style:family="paragraph" style:parent-style-name="Text_20_body">
      <style:text-properties fo:color="#990000" style:font-name="Arial Narrow" fo:font-size="28pt" fo:font-weight="bold"/>
    </style:style>
    <style:style style:name="P30" style:family="paragraph" style:parent-style-name="Text_20_body">
      <style:text-properties fo:color="#800000" style:font-name="Arial Narrow" fo:font-size="36pt" fo:font-weight="bold"/>
    </style:style>
    <style:style style:name="P31" style:family="paragraph" style:parent-style-name="Text_20_body">
      <style:text-properties fo:color="#800000" style:font-name="Arial Narrow" fo:font-size="26pt" fo:font-weight="bold"/>
    </style:style>
    <style:style style:name="P32" style:family="paragraph" style:parent-style-name="Text_20_body">
      <style:paragraph-properties fo:margin-left="0cm" fo:margin-right="0cm" fo:margin-top="0cm" fo:margin-bottom="0cm" fo:text-indent="0cm" style:auto-text-indent="false"/>
    </style:style>
    <style:style style:name="P33"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34"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35"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36"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39"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0" style:family="paragraph" style:parent-style-name="Text_20_body">
      <style:paragraph-properties fo:margin-left="0cm" fo:margin-right="0cm" fo:margin-top="0cm" fo:margin-bottom="0cm" fo:text-indent="0cm" style:auto-text-indent="false"/>
      <style:text-properties style:font-name="Arial Narrow" fo:font-size="13pt"/>
    </style:style>
    <style:style style:name="P41"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42" style:family="paragraph" style:parent-style-name="Text_20_body">
      <style:paragraph-properties fo:margin-left="0cm" fo:margin-right="0cm" fo:margin-top="0cm" fo:margin-bottom="0cm" fo:text-indent="0cm" style:auto-text-indent="false"/>
      <style:text-properties style:font-name="Arial Narrow" fo:font-size="13pt" fo:language="en" fo:country="GB"/>
    </style:style>
    <style:style style:name="P43" style:family="paragraph" style:parent-style-name="Text_20_body">
      <style:paragraph-properties fo:margin-left="0cm" fo:margin-right="0cm" fo:margin-top="0cm" fo:margin-bottom="0cm" fo:text-indent="0cm" style:auto-text-indent="false"/>
      <style:text-properties fo:color="#993300" style:font-name="Arial Narrow" fo:font-size="32pt" fo:font-weight="bold"/>
    </style:style>
    <style:style style:name="P44"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45" style:family="paragraph" style:parent-style-name="Text_20_body">
      <style:paragraph-properties fo:margin-top="0cm" fo:margin-bottom="0.423cm"/>
    </style:style>
    <style:style style:name="P46" style:family="paragraph" style:parent-style-name="Text_20_body">
      <style:paragraph-properties fo:margin-top="0cm" fo:margin-bottom="0.423cm" fo:text-align="justify" style:justify-single-word="false"/>
    </style:style>
    <style:style style:name="P47" style:family="paragraph" style:parent-style-name="Text_20_body">
      <style:paragraph-properties fo:margin-top="0cm" fo:margin-bottom="0cm"/>
    </style:style>
    <style:style style:name="P48" style:family="paragraph" style:parent-style-name="Text_20_body">
      <style:paragraph-properties fo:margin-top="0cm" fo:margin-bottom="0cm"/>
      <style:text-properties fo:color="#222222" style:font-name="Arial Narrow" fo:font-size="22pt" fo:font-weight="bold"/>
    </style:style>
    <style:style style:name="P49" style:family="paragraph" style:parent-style-name="Text_20_body">
      <style:paragraph-properties fo:margin-top="0cm" fo:margin-bottom="0cm"/>
      <style:text-properties fo:color="#222222" style:font-name="Arial Narrow" fo:font-size="13pt" fo:font-weight="bold"/>
    </style:style>
    <style:style style:name="P50" style:family="paragraph" style:parent-style-name="Text_20_body">
      <style:paragraph-properties fo:margin-top="0cm" fo:margin-bottom="0cm"/>
      <style:text-properties fo:color="#c00000" style:font-name="Arial Narrow" fo:font-size="24pt" fo:font-weight="bold"/>
    </style:style>
    <style:style style:name="P51" style:family="paragraph" style:parent-style-name="Text_20_body">
      <style:paragraph-properties fo:margin-top="0cm" fo:margin-bottom="0.265cm" style:line-height-at-least="0.529cm" fo:text-align="justify" style:justify-single-word="false" fo:background-color="#ffffff">
        <style:background-image/>
      </style:paragraph-properties>
      <style:text-properties fo:color="#333333" style:font-name="Arial Narrow"/>
    </style:style>
    <style:style style:name="P52" style:family="paragraph" style:parent-style-name="Text_20_body">
      <style:paragraph-properties fo:background-color="#ffffff">
        <style:background-image/>
      </style:paragraph-properties>
      <style:text-properties fo:color="#222222" style:font-name="Arial Narrow"/>
    </style:style>
    <style:style style:name="P53" style:family="paragraph" style:parent-style-name="Text_20_body">
      <style:paragraph-properties fo:background-color="#ffffff">
        <style:background-image/>
      </style:paragraph-properties>
      <style:text-properties fo:color="#222222" style:font-name="Arial Narrow" fo:font-size="10pt" fo:font-weight="bold"/>
    </style:style>
    <style:style style:name="P54" style:family="paragraph" style:parent-style-name="Text_20_body">
      <style:paragraph-properties fo:background-color="#ffffff">
        <style:background-image/>
      </style:paragraph-properties>
      <style:text-properties fo:color="#222222" style:font-name="Arial Narrow" fo:language="en" fo:country="US"/>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9.5pt" fo:language="en" fo:country="US" fo:font-weight="bold"/>
    </style:style>
    <style:style style:name="T6" style:family="text">
      <style:text-properties fo:color="#000000" style:font-name="Arial Narrow" fo:font-size="14pt"/>
    </style:style>
    <style:style style:name="T7" style:family="text">
      <style:text-properties fo:color="#000000" style:font-name="Arial Narrow" fo:font-weight="bold"/>
    </style:style>
    <style:style style:name="T8" style:family="text">
      <style:text-properties fo:color="#000000" style:font-name="Arial Narrow" fo:font-size="20pt" fo:language="en" fo:country="US" fo:font-weight="bold"/>
    </style:style>
    <style:style style:name="T9" style:family="text">
      <style:text-properties fo:color="#000000" fo:font-size="9.5pt" fo:language="en" fo:country="US"/>
    </style:style>
    <style:style style:name="T10" style:family="text">
      <style:text-properties style:font-name="Arial Narrow"/>
    </style:style>
    <style:style style:name="T11" style:family="text">
      <style:text-properties style:font-name="Arial Narrow" fo:font-size="9.5pt"/>
    </style:style>
    <style:style style:name="T12" style:family="text">
      <style:text-properties style:font-name="Arial Narrow" fo:font-size="9.5pt" fo:background-color="#ffffcc"/>
    </style:style>
    <style:style style:name="T13" style:family="text">
      <style:text-properties style:font-name="Arial Narrow" fo:font-weight="bold"/>
    </style:style>
    <style:style style:name="T14" style:family="text">
      <style:text-properties style:font-name="Arial Narrow" fo:font-size="13.5pt"/>
    </style:style>
    <style:style style:name="T15" style:family="text">
      <style:text-properties style:font-name="Arial Narrow" fo:font-size="13.5pt" fo:font-weight="bold"/>
    </style:style>
    <style:style style:name="T16" style:family="text">
      <style:text-properties style:font-name="Arial Narrow" fo:font-size="13pt" fo:language="en" fo:country="GB"/>
    </style:style>
    <style:style style:name="T17" style:family="text">
      <style:text-properties style:font-name="Arial Narrow" fo:font-size="14pt" fo:background-color="#ffffcc"/>
    </style:style>
    <style:style style:name="T18" style:family="text">
      <style:text-properties style:font-name="Arial Narrow" fo:font-size="12pt" fo:language="en" fo:country="US"/>
    </style:style>
    <style:style style:name="T19" style:family="text">
      <style:text-properties style:font-name="Arial Narrow" fo:language="ru" fo:country="RU"/>
    </style:style>
    <style:style style:name="T20" style:family="text">
      <style:text-properties style:font-name="Arial Narrow" fo:language="ru" fo:country="RU" fo:font-weight="bold"/>
    </style:style>
    <style:style style:name="T21" style:family="text">
      <style:text-properties style:font-name="Arial Narrow" fo:language="ru" fo:country="RU" fo:background-color="#ffffff"/>
    </style:style>
    <style:style style:name="T22" style:family="text">
      <style:text-properties style:font-name="Arial Narrow" fo:font-size="16pt" fo:language="ru" fo:country="RU" fo:font-weight="bold"/>
    </style:style>
    <style:style style:name="T23" style:family="text">
      <style:text-properties style:font-name="Arial Narrow" fo:font-size="16pt" fo:font-weight="bold"/>
    </style:style>
    <style:style style:name="T24" style:family="text">
      <style:text-properties style:font-name="Arial Narrow" fo:background-color="#ffffff"/>
    </style:style>
    <style:style style:name="T25" style:family="text">
      <style:text-properties style:font-name="Arial Narrow" fo:font-style="italic" fo:font-weight="bold"/>
    </style:style>
    <style:style style:name="T26" style:family="text">
      <style:text-properties fo:font-weight="bold"/>
    </style:style>
    <style:style style:name="T27" style:family="text">
      <style:text-properties fo:color="#222222" style:font-name="Arial Narrow"/>
    </style:style>
    <style:style style:name="T28" style:family="text">
      <style:text-properties fo:color="#222222" style:font-name="Arial Narrow" fo:font-size="26pt" fo:language="en" fo:country="US" fo:font-weight="bold"/>
    </style:style>
    <style:style style:name="T29" style:family="text">
      <style:text-properties fo:color="#222222" style:font-name="Arial Narrow" fo:font-size="12pt" fo:language="en" fo:country="US"/>
    </style:style>
    <style:style style:name="T30" style:family="text">
      <style:text-properties fo:color="#800000" style:font-name="Arial Narrow" fo:font-size="36pt" fo:font-weight="bold"/>
    </style:style>
    <style:style style:name="T31" style:family="text">
      <style:text-properties fo:font-style="italic" fo:font-weight="bold"/>
    </style:style>
    <style:style style:name="T32" style:family="text">
      <style:text-properties fo:color="#0000ff" style:font-name="Arial Narrow" fo:font-size="12pt" fo:language="en" fo:country="U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8">COMUNE DI SAN CASCIANO IN VAL DI PESA</text:span><text:span text:style-name="T5"> </text:span></text:p>
      <text:p text:style-name="P53">Ufficio Stampa ASSOCIATO DEL CHIANTI FIORENTINO</text:p>
      <text:p text:style-name="Text_20_body"> </text:p>
      <text:p text:style-name="P23">Apertura straordinaria dell'antica villa Antinori. “Artigiani in villa – Cigliano in fiore” nel giardino secentesco della prestigiosa villa di San Casciano</text:p>
      <text:p text:style-name="Text_20_body"><text:span text:style-name="T30">Artigianato made in Italy a Villa Antinori del Cigliano</text:span><text:span text:style-name="T19"><text:line-break/></text:span><text:span text:style-name="T22">Una </text:span><text:span text:style-name="T23">quarantina</text:span> <text:span text:style-name="T22">gli artigiani di tutta Italia che esporranno </text:span><text:span text:style-name="T23">le</text:span> <text:span text:style-name="T22">loro </text:span><text:span text:style-name="T23">creazioni</text:span><text:span text:style-name="T22">. La mostra mercato si terrà sabato </text:span><text:span text:style-name="T23">6</text:span> <text:span text:style-name="T22">e domenica </text:span><text:span text:style-name="T23">7</text:span> <text:span text:style-name="T22">giugno </text:span><text:span text:style-name="T23">dalle 10 alle 19 </text:span><text:span text:style-name="T22">nel giardino dell’antica dimora appartenuta dal ‘400 alla famiglia Antinori</text:span></text:p>
      <text:p text:style-name="Text_20_body"> </text:p>
      <text:p text:style-name="P28"><text:span text:style-name="T10">SAN CASCIANO IN VAL DI PESA, 5 giugno 2015. </text:span><text:span text:style-name="T13">Tra sabato 6 e domenica 7 giugno il passato e il presente si fondono nella</text:span> <text:span text:style-name="T20">mostra-mercato “Artigiani in villa </text:span>– <text:span text:style-name="T13">Cigliano in Fiore</text:span>”<text:span text:style-name="T20">, </text:span><text:span text:style-name="T13">allestita in una cornice d’eccezione:</text:span> <text:span text:style-name="T20">Villa Antinori del Cigliano a San Casciano Val di Pesa (FI)</text:span><text:span text:style-name="T13">, </text:span><text:span text:style-name="T20">un</text:span><text:span text:style-name="T13">o degli edifici</text:span> <text:span text:style-name="T20">rinascimentali di maggior pregio della Toscana</text:span><text:span text:style-name="T13">. L’antica d</text:span><text:span text:style-name="T20">imora, immersa tra le colline del Chianti acquistata sul finire del ‘400 da Alessandro di Niccolò Antinori, </text:span><text:span text:style-name="T13">è</text:span> <text:span text:style-name="T20">tuttora appartenente ai discendenti di Eleonora Antinori</text:span><text:span text:style-name="T19">.</text:span></text:p>
      <text:p text:style-name="P28"> </text:p>
      <text:p text:style-name="P28"><text:span text:style-name="T10">Giunta alla quarta edizione </text:span><text:span text:style-name="T19">l'iniziativa, che si svolge in collaborazione con il Comune di San Casciano e il supporto di ChiantiBanca</text:span><text:span text:style-name="T10">, Pro Loco di San Casciano e Associazione Tumori Toscana</text:span><text:span text:style-name="T19">, si propone di valorizzare l’artigianato </text:span><text:span text:style-name="T10">e le produzioni agricole </text:span><text:span text:style-name="T19">nelle sue varie forme attraverso l’esposizione di manufatti artistici di alto livello, la valorizzazione sul territorio di maestranze d’eccellenza</text:span> <text:span text:style-name="T10">e la degustazione di prodotti tipici del Chianti</text:span><text:span text:style-name="T19">. L’evento mira ad evidenziare la perfetta fusione fra il territorio, dove è radicata la cultura artigiana, e l’armonia di un giardino storico come quello di Villa del Cigliano.</text:span> <text:span text:style-name="T10">Una quarantina </text:span><text:span text:style-name="T19">gli </text:span><text:span text:style-name="T10">espositori, tra artigiani e florovivaisti</text:span><text:span text:style-name="T19">, provenienti da tutta Italia, che esporranno le loro </text:span><text:span text:style-name="T10">creazioni</text:span> <text:span text:style-name="T19">durante la due giorni</text:span><text:span text:style-name="T10">. Animeranno gli </text:span><text:span text:style-name="T19">spazi del giardino </text:span><text:span text:style-name="T10">con</text:span><text:span text:style-name="T24"> cappelli, bijoux, ceramiche dipinte, complementi d’arredo per giardini, abbigliamento.</text:span><text:span text:style-name="T10"> “Un’occasione culturale e di promozione artigianale e agricola di grande qualità – commenta l’assessore al Turismo Roberto Ciappi – resa possibile dall’organizzazione e dai proprietari della villa che aprono in via straordinaria gli spazi esterni e interni più prestigiosi della dimora storica, tra cui il giardino barocco e la limonaia, dove gli espositori potranno mostrare le loro creazioni”.</text:span></text:p>
      <text:p text:style-name="P28"> </text:p>
      <text:p text:style-name="P18">Sabato e domenica sono previste due passeggiate con il gruppo trekking <text:span text:style-name="T31">Le vie del Chianti</text:span> che accompagneranno i partecipanti fino alla grande sequoia dove è previsto un pic-nic <text:span text:style-name="T31">(su prenotazione)</text:span>. Sabato 6 alle 17,30 sfilata di moda nel cortile cinquecentesco curato dall'<text:span text:style-name="T31">Atelier Essere </text:span>di Ilaria Tolossi, domenica pomeriggio consueto appuntamento con il concerto della <text:span text:style-name="T31">Banda Oreste Carlini di San Casciano.</text:span> Si potranno degustare i vini della Fattoria del Cigliano e visitare le cantine storiche, mentre i più piccoli potranno partecipare al laboratorio didattico in lingua inglese di <text:span text:style-name="T31">Story Time (su prenotazione)</text:span>. Sabato 6 alle ore 12,00 “<text:span text:style-name="T31">Di olio in olio”</text:span> si terrà una lezione di assaggio dell'olio della Fattoria a cura dell'agronomo Roberto Rappuoli <text:span text:style-name="T31">(su prenotazione).</text:span> Nella sala vendita è allestita la mostra “<text:span text:style-name="T31">Ritratti romani. Disegni di Paulo Ghiglia (1940/1960)”</text:span> a cura di Rolando Nesi. </text:p>
      <text:p text:style-name="P28"><text:span text:style-name="T24">S</text:span><text:span text:style-name="T19">i potranno degustare ed acquistare </text:span><text:span text:style-name="T20">l’olio e il vino di “Villa del Cigliano”</text:span><text:span text:style-name="T19"> presso la nuova sala vendita e </text:span><text:span text:style-name="T10">fare </text:span><text:soft-page-break/><text:span text:style-name="T20">visite guidate </text:span><text:span text:style-name="T19">alle “</text:span><text:span text:style-name="T20">cantine storiche</text:span><text:span text:style-name="T19">”.</text:span><text:span text:style-name="T21"> </text:span><text:span text:style-name="T10">Sarà presente il punto ristoro dell'</text:span><text:span text:style-name="T25">Antica Dolce Forneria </text:span><text:span text:style-name="T10">con sfiziosi pasticcini e caffetteria per la mattina e specialità toscane per un pranzo all'aperto mentre la </text:span><text:span text:style-name="T25">Fattoria</text:span><text:span text:style-name="T10"> </text:span><text:span text:style-name="T25">Corzano e Paterno </text:span><text:span text:style-name="T10">proporrà la loro produzione di formaggi di pecora. </text:span></text:p>
      <text:p text:style-name="P28"><text:span text:style-name="T10">L'ingresso è a offerta libera a sostegno dell'</text:span><text:span text:style-name="T25">A.T.T.</text:span><text:span text:style-name="T10"> Associazione Tumori Toscana. Sarà disposto un servizio di bus-navetta che partendo dal piazzale delle fabbriche nella zona artigianale del Bardella porterà i visitatori fino alla Villa del Cigliano e viceversa. Info orari: 10-19. Info: </text:span><text:a xlink:type="simple" xlink:href="http://www.sancascianovp.net/"><text:span text:style-name="T10">www.sancascianovp.net</text:span></text:a><text:span text:style-name="T10">.</text:span></text:p>
      <text:p text:style-name="P28"> </text:p>
      <text:p text:style-name="P12">Note storiche sulla Villa:</text:p>
      <text:p text:style-name="P28"><text:span text:style-name="T10">Villa Antinori del Cigliano fu costruita nella seconda metà del ‘400. </text:span><text:span text:style-name="T19">Nel cortile sono presenti due tondi in maiolica attribuiti a Giovanni Della Robbia, che rappresentano rispettivamente gli stemmi Antinori e Tornabuoni, a ricordo del matrimonio celebrato tra lo stesso Alessandro Antinori e Giovanna Tornabuoni nel 1513. La Villa, i cui ambienti conservano la loro struttura rinascimentale, ospita entro il muro di cinta un bellissimo giardino, le cui caratteristiche attuali risalgono alla seconda metà del ‘600, quando fu creata una grandissima vasca, in cui si riflettono sia la facciata barocca che l’imponente fontana del Nettuno decorata con sassi di fiume e conchiglie di mare ed ornata da grotteschi.</text:span></text:p>
      <text:p text:style-name="Text_20_body"> </text:p>
      <text:p text:style-name="Text_20_body"><text:span text:style-name="T27">Cinzia DUGO</text:span> </text:p>
      <text:p text:style-name="P52">Ufficio Stampa ASSOCIATO DEL CHIANTI FIORENTINO</text:p>
      <text:p text:style-name="P52">Comuni di Barberino Val d’Elsa, San Casciano in Val di Pesa, Tavarnelle Val di Pesa</text:p>
      <text:p text:style-name="P54">Mob. 335 160 1893</text:p>
      <text:p text:style-name="Text_20_body"><text:span text:style-name="T29">mailto: </text:span><text:a xlink:type="simple" xlink:href="mailto:cinziadugo@gmail.com"><text:span text:style-name="T32">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7T10:18:56.96</meta:creation-date>
    <dc:date>2015-06-17T10:37:53.69</dc:date>
    <dc:creator>Comune San Casciano VP </dc:creator>
    <meta:editing-duration>PT16M37S</meta:editing-duration>
    <meta:editing-cycles>2</meta:editing-cycles>
    <meta:generator>OpenOffice/4.0.1$Win32 OpenOffice.org_project/401m5$Build-9714</meta:generator>
    <meta:document-statistic meta:table-count="0" meta:image-count="0" meta:object-count="0" meta:page-count="2" meta:paragraph-count="22" meta:word-count="733" meta:character-count="4868"/>
  </office:meta>
</office:document-meta>
</file>